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018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5" style:parent-style-name="Textbody" style:family="paragraph">
      <style:paragraph-properties fo:margin-bottom="0.018in"/>
    </style:style>
    <style:style style:name="P16" style:parent-style-name="Textbody" style:family="paragraph">
      <style:paragraph-properties fo:margin-bottom="0.018in"/>
    </style:style>
    <style:style style:name="P17" style:parent-style-name="Textbody" style:family="paragraph">
      <style:paragraph-properties fo:margin-bottom="0.018in" fo:margin-left="0.4923in" fo:text-indent="0.4923in">
        <style:tab-stops/>
      </style:paragraph-properties>
    </style:style>
    <style:style style:name="T1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.018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2" style:parent-style-name="Textbody" style:family="paragraph">
      <style:paragraph-properties fo:text-align="justify" fo:margin-bottom="0.018in"/>
    </style:style>
    <style:style style:name="T23" style:parent-style-name="StrongEmphasis" style:family="text">
      <style:text-properties style:font-name="Times New Roman" style:font-name-complex="Times New Roman" style:font-weight-complex="normal"/>
    </style:style>
    <style:style style:name="T24" style:parent-style-name="StrongEmphasis" style:family="text">
      <style:text-properties style:font-name="Times New Roman" style:font-name-complex="Times New Roman" style:font-weight-complex="normal"/>
    </style:style>
    <style:style style:name="T25" style:parent-style-name="StrongEmphasis" style:family="text">
      <style:text-properties style:font-name="Times New Roman" style:font-name-complex="Times New Roman" style:font-weight-complex="normal"/>
    </style:style>
    <style:style style:name="P26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margin-bottom="0.018in"/>
    </style:style>
    <style:style style:name="T28" style:parent-style-name="StrongEmphasis" style:family="text"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bottom="0.018in"/>
    </style:style>
    <style:style style:name="T32" style:parent-style-name="StrongEmphasis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StrongEmphasis" style:family="text"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36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.018in"/>
    </style:style>
    <style:style style:name="T38" style:parent-style-name="StrongEmphasis" style:family="text">
      <style:text-properties style:font-name="Times New Roman" style:font-name-complex="Times New Roman"/>
    </style:style>
    <style:style style:name="P39" style:parent-style-name="Textbody" style:list-style-name="LFO1" style:family="paragraph">
      <style:paragraph-properties fo:text-align="justify" fo:margin-bottom="0.018in" fo:margin-left="0.2958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background-color="#FFFFFF"/>
    </style:style>
    <style:style style:name="T41" style:parent-style-name="Domyślnaczcionkaakapitu" style:family="text">
      <style:text-properties style:font-name="Times New Roman" style:font-name-complex="Times New Roman" fo:background-color="#FFFFFF"/>
    </style:style>
    <style:style style:name="P42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43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44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 fo:background-color="#FFFFFF"/>
    </style:style>
    <style:style style:name="P45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 fo:background-color="#FFFFFF"/>
    </style:style>
    <style:style style:name="P46" style:parent-style-name="Textbody" style:list-style-name="LFO1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/>
    </style:style>
    <style:style style:name="P47" style:parent-style-name="Normalny" style:list-style-name="LFO1" style:family="paragraph">
      <style:paragraph-properties fo:text-align="justify" style:vertical-align="auto" fo:line-height="115%" fo:margin-left="0.2951in" fo:text-indent="-0.2479in">
        <style:tab-stops/>
      </style:paragraph-properties>
    </style:style>
    <style:style style:name="P48" style:parent-style-name="Textbody" style:family="paragraph">
      <style:paragraph-properties fo:text-align="justify" fo:margin-bottom="0.018in"/>
    </style:style>
    <style:style style:name="P49" style:parent-style-name="Textbody" style:family="paragraph">
      <style:paragraph-properties fo:text-align="justify" fo:margin-bottom="0.018in"/>
    </style:style>
    <style:style style:name="T50" style:parent-style-name="StrongEmphasis" style:family="text">
      <style:text-properties style:font-name="Times New Roman" style:font-name-complex="Times New Roman"/>
    </style:style>
    <style:style style:name="T51" style:parent-style-name="StrongEmphasis" style:family="text">
      <style:text-properties style:font-name="Times New Roman" style:font-name-complex="Times New Roman"/>
    </style:style>
    <style:style style:name="P52" style:parent-style-name="Textbody" style:list-style-name="LFO2" style:family="paragraph">
      <style:paragraph-properties fo:text-align="justify" fo:margin-bottom="0.018in" fo:margin-left="0.2958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list-style-name="LFO2" style:family="paragraph">
      <style:paragraph-properties fo:text-align="justify" style:vertical-align="auto" fo:line-height="115%" fo:margin-left="0.2958in" fo:margin-right="0.0312in">
        <style:tab-stops/>
      </style:paragraph-properties>
      <style:text-properties fo:hyphenate="true"/>
    </style:style>
    <style:style style:name="P55" style:parent-style-name="Normalny" style:list-style-name="LFO2" style:family="paragraph">
      <style:paragraph-properties fo:text-align="justify" style:vertical-align="auto" fo:line-height="115%" fo:margin-left="0.2958in" fo:margin-right="0.0312in">
        <style:tab-stops/>
      </style:paragraph-properties>
      <style:text-properties fo:hyphenate="true"/>
    </style:style>
    <style:style style:name="P56" style:parent-style-name="Normalny" style:list-style-name="LFO2" style:family="paragraph">
      <style:paragraph-properties fo:text-align="justify" style:vertical-align="auto" fo:line-height="115%" fo:margin-left="0.2958in" fo:margin-right="0.0312in">
        <style:tab-stops/>
      </style:paragraph-properties>
      <style:text-properties fo:hyphenate="true"/>
    </style:style>
    <style:style style:name="P57" style:parent-style-name="Textbody" style:list-style-name="LFO2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58" style:parent-style-name="Textbody" style:list-style-name="LFO2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60" style:parent-style-name="Textbody" style:family="paragraph">
      <style:paragraph-properties fo:text-align="justify" fo:margin-bottom="0.018in"/>
    </style:style>
    <style:style style:name="T61" style:parent-style-name="StrongEmphasis" style:family="text">
      <style:text-properties style:font-name="Times New Roman" style:font-name-complex="Times New Roman"/>
    </style:style>
    <style:style style:name="P62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3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4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5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6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7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8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9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70" style:parent-style-name="Textbody" style:family="paragraph">
      <style:paragraph-properties fo:text-align="justify" fo:margin-bottom="0.018in"/>
    </style:style>
    <style:style style:name="T71" style:parent-style-name="StrongEmphasis" style:family="text">
      <style:text-properties style:font-name="Times New Roman" style:font-name-complex="Times New Roman"/>
    </style:style>
    <style:style style:name="P72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3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4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5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6" style:parent-style-name="Textbody" style:list-style-name="LFO4" style:family="paragraph">
      <style:paragraph-properties fo:text-align="justify" fo:margin-bottom="0.018in" fo:margin-left="0.2958in">
        <style:tab-stops/>
      </style:paragraph-properties>
    </style:style>
    <style:style style:name="T77" style:parent-style-name="StrongEmphasis" style:family="text">
      <style:text-properties style:font-name="Times New Roman" style:font-name-complex="Times New Roman" fo:font-weight="normal" style:font-weight-asian="normal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Akapitzlistą" style:list-style-name="LFO4" style:family="paragraph">
      <style:paragraph-properties fo:keep-together="always" fo:text-align="justify" fo:margin-bottom="0in" fo:margin-left="0.2951in" fo:text-indent="-0.247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0" style:parent-style-name="Akapitzlistą" style:family="paragraph">
      <style:paragraph-properties fo:keep-together="always" fo:text-align="justify" fo:margin-bottom="0in" fo:margin-left="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1" style:parent-style-name="Textbody" style:family="paragraph">
      <style:paragraph-properties fo:text-align="justify" fo:margin-bottom="0.018in"/>
    </style:style>
    <style:style style:name="T82" style:parent-style-name="StrongEmphasis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87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88" style:parent-style-name="Textbody" style:family="paragraph">
      <style:paragraph-properties fo:text-align="justify" fo:margin-bottom="0.018in"/>
    </style:style>
    <style:style style:name="T89" style:parent-style-name="StrongEmphasis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StrongEmphasis" style:family="text">
      <style:text-properties style:font-name="Times New Roman" style:font-name-complex="Times New Roman"/>
    </style:style>
    <style:style style:name="P92" style:parent-style-name="Textbody" style:list-style-name="LFO5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93" style:parent-style-name="Textbody" style:list-style-name="LFO5" style:family="paragraph">
      <style:paragraph-properties fo:text-align="justify" fo:margin-bottom="0in" fo:margin-left="0.2951in" fo:text-indent="-0.2479in">
        <style:tab-stops/>
      </style:paragraph-properties>
      <style:text-properties style:font-name="Times New Roman" style:font-name-complex="Times New Roman"/>
    </style:style>
    <style:style style:name="P94" style:parent-style-name="Textbody" style:list-style-name="LFO5" style:family="paragraph">
      <style:paragraph-properties fo:text-align="justify" fo:margin-bottom="0in" fo:margin-left="0.2951in" fo:text-indent="-0.2479in">
        <style:tab-stops/>
      </style:paragraph-properties>
      <style:text-properties style:font-name="Times New Roman" style:font-name-complex="Times New Roman"/>
    </style:style>
    <style:style style:name="P95" style:parent-style-name="Textbody" style:list-style-name="LFO5" style:family="paragraph">
      <style:paragraph-properties fo:text-align="justify" fo:margin-bottom="0in" fo:margin-left="0.2951in" fo:text-indent="-0.2479in">
        <style:tab-stops/>
      </style:paragraph-properties>
      <style:text-properties style:font-name="Times New Roman" style:font-name-complex="Times New Roman"/>
    </style:style>
    <style:style style:name="P96" style:parent-style-name="Textbody" style:list-style-name="LFO5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97" style:parent-style-name="Textbody" style:list-style-name="LFO5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98" style:parent-style-name="Akapitzlistą" style:list-style-name="LFO5" style:family="paragraph">
      <style:paragraph-properties fo:text-align="justify" fo:margin-bottom="0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99" style:parent-style-name="Textbody" style:list-style-name="LFO5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100" style:parent-style-name="Textbody" style:list-style-name="LFO6" style:family="paragraph">
      <style:paragraph-properties fo:text-align="justify" fo:margin-bottom="0.018i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background-color="#FFFFFF"/>
    </style:style>
    <style:style style:name="T103" style:parent-style-name="Domyślnaczcionkaakapitu" style:family="text">
      <style:text-properties style:font-name="Times New Roman" style:font-name-complex="Times New Roman" fo:background-color="#FFFFFF"/>
    </style:style>
    <style:style style:name="P104" style:parent-style-name="Textbody" style:list-style-name="LFO6" style:family="paragraph">
      <style:paragraph-properties fo:text-align="justify" fo:margin-bottom="0.018in"/>
      <style:text-properties style:font-name="Times New Roman" style:font-name-complex="Times New Roman"/>
    </style:style>
    <style:style style:name="P105" style:parent-style-name="Textbody" style:list-style-name="LFO6" style:family="paragraph">
      <style:paragraph-properties fo:text-align="justify" fo:margin-bottom="0.018in"/>
      <style:text-properties style:font-name="Times New Roman" style:font-name-complex="Times New Roman"/>
    </style:style>
    <style:style style:name="P106" style:parent-style-name="Textbody" style:list-style-name="LFO6" style:family="paragraph">
      <style:paragraph-properties fo:text-align="justify" fo:margin-bottom="0.018in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P108" style:parent-style-name="Akapitzlistą" style:list-style-name="LFO6" style:family="paragraph">
      <style:paragraph-properties fo:text-align="justify" fo:margin-bottom="0in"/>
      <style:text-properties style:font-name="Times New Roman" fo:color="#000000" fo:font-size="12pt" style:font-size-asian="12pt" style:font-size-complex="12pt" fo:hyphenate="false"/>
    </style:style>
    <style:style style:name="P109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110" style:parent-style-name="Normalny" style:family="paragraph">
      <style:paragraph-properties fo:text-align="justify" fo:margin-top="0.0833in" fo:margin-bottom="0.0833in" fo:line-height="115%"/>
      <style:text-properties style:font-name="Times New Roman" style:font-name-complex="Times New Roman" fo:color="#000000"/>
    </style:style>
    <style:style style:name="P111" style:parent-style-name="Normalny" style:family="paragraph">
      <style:paragraph-properties fo:text-align="justify" fo:margin-bottom="0.0833in" fo:line-height="115%"/>
      <style:text-properties style:font-name="Times New Roman" style:font-name-complex="Times New Roman" fo:color="#000000"/>
    </style:style>
    <style:style style:name="P11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13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StrongEmphasis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StrongEmphasis" style:family="text">
      <style:text-properties style:font-name="Times New Roman" style:font-name-complex="Times New Roman"/>
    </style:style>
    <style:style style:name="T12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3" style:parent-style-name="StrongEmphasis" style:family="text">
      <style:text-properties style:font-name="Times New Roman" style:font-name-complex="Times New Roman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5" style:parent-style-name="StrongEmphasis" style:family="text">
      <style:text-properties style:font-name="Times New Roman" style:font-name-complex="Times New Roman"/>
    </style:style>
    <style:style style:name="T12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7" style:parent-style-name="StrongEmphasis" style:family="text">
      <style:text-properties style:font-name="Times New Roman" style:font-name-complex="Times New Roman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9" style:parent-style-name="StrongEmphasis" style:family="text">
      <style:text-properties style:font-name="Times New Roman" style:font-name-complex="Times New Roman"/>
    </style:style>
    <style:style style:name="T1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1" style:parent-style-name="StrongEmphasis" style:family="text">
      <style:text-properties style:font-name="Times New Roman" style:font-name-complex="Times New Roman"/>
    </style:style>
    <style:style style:name="T1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3" style:parent-style-name="StrongEmphasis" style:family="text">
      <style:text-properties style:font-name="Times New Roman" style:font-name-complex="Times New Roman"/>
    </style:style>
    <style:style style:name="T13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5" style:parent-style-name="StrongEmphasis" style:family="text">
      <style:text-properties style:font-name="Times New Roman" style:font-name-complex="Times New Roman"/>
    </style:style>
    <style:style style:name="T13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7" style:parent-style-name="StrongEmphasis" style:family="text">
      <style:text-properties style:font-name="Times New Roman" style:font-name-complex="Times New Roman"/>
    </style:style>
    <style:style style:name="T13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9" style:parent-style-name="StrongEmphasis" style:family="text">
      <style:text-properties style:font-name="Times New Roman" style:font-name-complex="Times New Roman"/>
    </style:style>
    <style:style style:name="T14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P142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143" style:parent-style-name="Normalny" style:family="paragraph">
      <style:paragraph-properties fo:keep-together="always" fo:line-height="115%" fo:margin-left="0.1576in" fo:text-indent="-0.1576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46" style:parent-style-name="Normalny" style:family="paragraph">
      <style:paragraph-properties fo:keep-together="always" fo:line-height="115%" fo:margin-left="0.1576in" fo:text-indent="-0.1576in">
        <style:tab-stops/>
      </style:paragraph-properties>
      <style:text-properties style:font-name="Times New Roman" style:font-name-complex="Times New Roman"/>
    </style:style>
    <style:style style:name="P147" style:parent-style-name="Akapitzlistą" style:list-style-name="LFO7" style:family="paragraph">
      <style:paragraph-properties fo:text-align="justify" fo:margin-bottom="0.0833in" fo:margin-left="0.2951in" fo:text-indent="-0.2479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48" style:parent-style-name="Akapitzlistą" style:list-style-name="LFO7" style:family="paragraph">
      <style:paragraph-properties fo:text-align="justify" fo:margin-bottom="0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49" style:parent-style-name="Akapitzlistą" style:list-style-name="LFO7" style:family="paragraph">
      <style:paragraph-properties fo:text-align="justify" fo:margin-top="0.0833in" fo:margin-bottom="0.0833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50" style:parent-style-name="Akapitzlistą" style:list-style-name="LFO7" style:family="paragraph">
      <style:paragraph-properties fo:text-align="justify" fo:margin-top="0.0833in" fo:margin-bottom="0.0833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51" style:parent-style-name="Akapitzlistą" style:list-style-name="LFO7" style:family="paragraph">
      <style:paragraph-properties fo:text-align="justify" fo:margin-bottom="0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52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153" style:parent-style-name="Normalny" style:family="paragraph">
      <style:paragraph-properties fo:keep-together="always" fo:margin-bottom="0.0833in" fo:line-height="115%" fo:margin-left="0.1576in" fo:text-indent="-0.1576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56" style:parent-style-name="Normalny" style:family="paragraph">
      <style:paragraph-properties fo:line-height="115%"/>
      <style:text-properties style:font-name="Times New Roman" style:font-name-complex="Times New Roman"/>
    </style:style>
    <style:style style:name="P157" style:parent-style-name="Normalny" style:list-style-name="LFO8" style:family="paragraph">
      <style:paragraph-properties fo:text-align="justify" style:vertical-align="auto" fo:line-height="115%" fo:margin-left="0.2958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0" style:parent-style-name="Akapitzlistą" style:list-style-name="LFO9" style:family="paragraph">
      <style:paragraph-properties fo:keep-together="always"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1" style:parent-style-name="Akapitzlistą" style:list-style-name="LFO9" style:family="paragraph">
      <style:paragraph-properties fo:keep-together="always"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2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3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4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5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6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7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8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9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70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71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72" style:parent-style-name="Akapitzlistą" style:list-style-name="LFO8" style:family="paragraph">
      <style:paragraph-properties fo:keep-with-next="always"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73" style:parent-style-name="Textbody" style:family="paragraph">
      <style:paragraph-properties fo:text-align="end" fo:margin-bottom="0.018in"/>
      <style:text-properties style:font-name="Times New Roman" style:font-name-complex="Times New Roman" fo:font-weight="bold" style:font-weight-asian="bold" style:font-weight-complex="bold"/>
    </style:style>
    <style:style style:name="P174" style:parent-style-name="Textbody" style:family="paragraph">
      <style:paragraph-properties fo:text-align="end" fo:margin-bottom="0.018in"/>
      <style:text-properties style:font-name="Times New Roman" style:font-name-complex="Times New Roman" fo:font-weight="bold" style:font-weight-asian="bold" style:font-weight-complex="bold"/>
    </style:style>
    <style:style style:name="P175" style:parent-style-name="Textbody" style:family="paragraph">
      <style:paragraph-properties fo:text-align="end" fo:margin-bottom="0.018in"/>
      <style:text-properties style:font-name="Times New Roman" style:font-name-complex="Times New Roman" fo:font-weight="bold" style:font-weight-asian="bold" style:font-weight-complex="bold"/>
    </style:style>
    <style:style style:name="P176" style:parent-style-name="Textbody" style:family="paragraph">
      <style:paragraph-properties fo:text-align="end" fo:margin-bottom="0.018i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Grodzisk</text:span><text:span text:style-name="T14"><text:s/>07.09.2021r.</text:span></text:p>
      <text:p text:style-name="P15"/>
      <text:p text:style-name="P16"/>
      <text:p text:style-name="P17"><text:span text:style-name="T18">Nabór na wolne kierownicze stanowisko urzędnicze<text:s/></text:span></text:p>
      <text:p text:style-name="P19"><text:span text:style-name="T20"><text:s text:c="8"/></text:span><text:span text:style-name="T21">Wójt Gminy Grodzisk ogłasza nabór na wolne kierownicze stanowisko urzędnicze</text:span></text:p>
      <text:p text:style-name="P22"><text:span text:style-name="T23"><text:s text:c="45"/></text:span><text:span text:style-name="T24"><text:s text:c="8"/></text:span><text:span text:style-name="T25"><text:s/>Sekretarza Gminy.</text:span></text:p>
      <text:p text:style-name="P26"/>
      <text:p text:style-name="P27"><text:span text:style-name="T28">1. Nazwa i adres jednostki:</text:span></text:p>
      <text:p text:style-name="P29">Urząd<text:s/>Gminy w Grodzisku ul. 1 Maja 6, 17-315 Grodzisk</text:p>
      <text:p text:style-name="P30"/>
      <text:p text:style-name="P31"><text:span text:style-name="T32">2.</text:span><text:span text:style-name="T33"><text:s/></text:span><text:span text:style-name="T34">Określenie stanowiska urzędniczego:</text:span></text:p>
      <text:p text:style-name="P35">Sekretarz Gminy</text:p>
      <text:p text:style-name="P36"/>
      <text:p text:style-name="P37"><text:span text:style-name="T38">3. Wymagania niezbędne:</text:span></text:p>
      <text:list text:style-name="LFO1" text:continue-numbering="true">
        <text:list-item>
          <text:p text:style-name="P39"><text:span text:style-name="T40">obywatelstwo państwa członkowskiego Unii Europejskiej lub kraju, któremu na podstawie umów międzynarodowych lub przepisów prawa</text:span><text:span text:style-name="T41"><text:s/>międzynarodowego przysługuje prawo podjęcia zatrudnienia na terytorium RP,</text:span></text:p>
        </text:list-item>
        <text:list-item>
          <text:p text:style-name="P42">pełną zdolność do czynności prawnych oraz korzystania z pełni praw publicznych,</text:p>
        </text:list-item>
        <text:list-item>
          <text:p text:style-name="P43">brak skazania prawomocnym wyrokiem sądu za umyślne przestępstwo ścigane z oskarżenia publicznego lub<text:s/>umyślne przestępstwo skarbowe,</text:p>
        </text:list-item>
        <text:list-item>
          <text:p text:style-name="P44">znajomość języka polskiego w mowie i piśmie w zakresie koniecznym do wykonywania obowiązków Sekretarz Gminy</text:p>
        </text:list-item>
        <text:list-item>
          <text:p text:style-name="P45">nieposzlakowana opinia,</text:p>
        </text:list-item>
        <text:list-item>
          <text:p text:style-name="P46">wykształcenie wyższe,</text:p>
        </text:list-item>
        <text:list-item>
          <text:p text:style-name="P47">co najmniej czteroletni staż pracy na stanowisku urzędniczym w<text:s/>jednostkach, o których mowa w art. 2 ustawy z dnia 21 listopada 2008 r. o pracownikach samorządowych, w tym co najmniej dwuletni staż pracy na kierowniczym stanowisku urzędniczym w tych jednostkach lub co najmniej czteroletni staż pracy na stanowisku urzędniczym w jednostkach, o których mowa w art. 2 ustawy z dnia 21 listopada 2008 r. o pracownikach samorządowych, oraz co najmniej dwuletni staż pracy na kierowniczym stanowisku urzędniczym w innych jednostkach sektora finansów publicznych.</text:p>
        </text:list-item>
      </text:list>
      <text:p text:style-name="P48"/>
      <text:p text:style-name="P49"><text:span text:style-name="T50">4. Wymagania doda</text:span><text:span text:style-name="T51">tkowe:</text:span></text:p>
      <text:list text:style-name="LFO2" text:continue-numbering="true">
        <text:list-item>
          <text:list>
            <text:list-item>
              <text:p text:style-name="P52"><text:span text:style-name="T53">znajomość ustaw:<text:s/></text:span>o samorządzie gminnym, o pracownikach samorządowych, Kodeksu postępowania administracyjnego, Kodeksu pracy, a także przepisów z zakresu finansów publicznych, Prawa zamówień publicznych, działalności pożytku publicznego i wolontariatu oraz rozporządzenia w sprawie instrukcji kancelaryjnej, jednolitych rzeczowych wykazów akt oraz instrukcji w sprawie organizacji i zakresu działania archiwów zakładowych,</text:p>
            </text:list-item>
            <text:list-item>
              <text:p text:style-name="P54">umiejętność analizy dokumentów, sporządzania pism urzędowych i opracowywania projektów aktów prawnych,</text:p>
            </text:list-item>
            <text:list-item>
              <text:p text:style-name="P55">zaangażowanie, kreatywność, punktualność, dyspozycyjność,</text:p>
            </text:list-item>
            <text:list-item>
              <text:p text:style-name="P56">umiejętność obsługi komputera i aplikacji biurowych,</text:p>
            </text:list-item>
            <text:list-item>
              <text:p text:style-name="P57">komunikatywność, sumienność, umiejętność pracy na samodzielnym stanowisku, a także w zespole, odpowiedzialność, terminowość i<text:s/>dokładność w realizacji powierzonych zadań, dobra organizacja pracy,</text:p>
            </text:list-item>
            <text:list-item>
              <text:p text:style-name="P58">wysoka kultura osobista.</text:p>
            </text:list-item>
          </text:list>
        </text:list-item>
      </text:list>
      <text:p text:style-name="P59"/>
      <text:p text:style-name="P60"><text:span text:style-name="T61">6. Zakres wykonywania zadań na stanowisku</text:span></text:p>
      <text:list text:style-name="LFO3" text:continue-numbering="true">
        <text:list-item>
          <text:p text:style-name="P62">ustalanie zasad organizacji pracy urzędu gminy oraz realizacji polityki personalnej, koordynowanie działań<text:s/>podejmowanych w urzędzie na poszczególnych stanowiskach,</text:p>
        </text:list-item>
        <text:list-item>
          <text:p text:style-name="P63">prowadzenie bieżących spraw gminy w ramach posiadanych upoważnień, w tym podejmowanie czynności w sprawach z zakresu prawa pracy w stosunku do pracowników urzędu,</text:p>
        </text:list-item>
        <text:list-item>
          <text:p text:style-name="P64">podejmowanie działań organizacyjno-technicznych w celu zapewnienia prawidłowego funkcjonowania urzędu gminy, w tym: w zakresie prawidłowego wykonywania czynności kancelaryjnych, obiegu informacji i dokumentów oraz terminowego załatwiania spraw, nadzorowanie czasu pracy pracowników samorządowych,</text:p>
        </text:list-item>
        <text:list-item>
          <text:p text:style-name="P65">opracowywanie projektu regulaminu organizacyjnego urzędu gminy i jego aktualizacja oraz przygotowywanie projektów statutu gminy i jednostek pomocniczych gminy oraz ich aktualizacja,</text:p>
        </text:list-item>
        <text:list-item>
          <text:p text:style-name="P66">przygotowywanie oraz nadzór nad sporządzaniem projektów uchwał Rady Gminy oraz <text:s/>nadzór nad przygotowaniem projektów zarządzeń Wójta,</text:p>
        </text:list-item>
        <text:list-item>
          <text:p text:style-name="P67">udział w sesjach Rady Gminy i poszczególnych komisji,</text:p>
        </text:list-item>
        <text:list-item>
          <text:p text:style-name="P68">nadzór nad wydawanymi decyzjami administracyjnymi.</text:p>
        </text:list-item>
      </text:list>
      <text:p text:style-name="P69"/>
      <text:p text:style-name="P70"><text:span text:style-name="T71">7. Informacja o warunkach pracy na danym stanowisku:</text:span></text:p>
      <text:list text:style-name="LFO4" text:continue-numbering="true">
        <text:list-item>
          <text:list>
            <text:list-item>
              <text:p text:style-name="P72">zatrudnienie na kierowniczym<text:s/>stanowisku urzędniczym w wymiarze czasu pracy ½ etatu,</text:p>
            </text:list-item>
            <text:list-item>
              <text:p text:style-name="P73">umowa o pracę na czas określony z możliwością przedłużenia na czas nieokreślony,</text:p>
            </text:list-item>
            <text:list-item>
              <text:p text:style-name="P74">praca w systemie jednozmianowym,</text:p>
            </text:list-item>
            <text:list-item>
              <text:p text:style-name="P75">praca o charakterze administracyjno-biurowym, praca w pozycji siedzącej przy monitorze<text:s/>ekranowym,</text:p>
            </text:list-item>
            <text:list-item>
              <text:p text:style-name="P76"><text:span text:style-name="T77">miejsce wykonywania pracy:</text:span><text:span text:style-name="T78"><text:s/>Urząd Gminy w Grodzisku,</text:span></text:p>
            </text:list-item>
            <text:list-item>
              <text:p text:style-name="P79">wynagrodzenie ustalone będzie zgodnie z rozporządzeniem Rady Ministrów z dnia 15 maja 2018 r. w sprawie wynagradzania pracowników samorządowych.</text:p>
            </text:list-item>
          </text:list>
        </text:list-item>
      </text:list>
      <text:p text:style-name="P80"/>
      <text:p text:style-name="P81"><text:span text:style-name="T82">8.<text:s/></text:span><text:span text:style-name="T83">W miesiącu poprzedzającym datę upublicznieni</text:span><text:span text:style-name="T84">a ogłoszenia wskaźnik zatrudnienia osób niepełnosprawnych w urzędzie, w rozumieniu przepisów ustawy o rehabilitacji zawodowej</text:span><text:span text:style-name="T85"><text:line-break/></text:span><text:span text:style-name="T86">i społecznej oraz zatrudnianiu osób niepełnosprawnych, był mniejszy niż 6%.</text:span></text:p>
      <text:p text:style-name="P87"/>
      <text:p text:style-name="P88"><text:span text:style-name="T89">9.</text:span><text:span text:style-name="T90"><text:s/></text:span><text:span text:style-name="T91">Wymagane dokumenty:</text:span></text:p>
      <text:list text:style-name="LFO5" text:continue-numbering="true">
        <text:list-item>
          <text:list>
            <text:list-item>
              <text:p text:style-name="P92">list motywacyjny,</text:p>
            </text:list-item>
            <text:list-item>
              <text:p text:style-name="P93">życiorys – CV, uwzględniający dokładny przebieg kariery zawodowej, nr telefonu kontaktowego, adres e-mailowy,</text:p>
            </text:list-item>
            <text:list-item>
              <text:p text:style-name="P94">kwestionariusz osobowy,</text:p>
            </text:list-item>
            <text:list-item>
              <text:p text:style-name="P95">kserokopie świadectw pracy, kserokopie dokumentów potwierdzających posiadane wykształcenie i kwalifikacje zawodowe,</text:p>
            </text:list-item>
            <text:list-item>
              <text:p text:style-name="P96">opinie, referencje<text:s/>(jeśli kandydat takie posiada),</text:p>
            </text:list-item>
            <text:list-item>
              <text:p text:style-name="P97">dokument potwierdzający znajomość jeżyka polskiego określony w przepisach o służbie cywilnej - w przypadku osób nieposiadających obywatelstwa polskiego,</text:p>
            </text:list-item>
            <text:list-item>
              <text:p text:style-name="P98">kopia dokumentu potwierdzającego niepełnosprawność (dotyczy<text:s/>kandydatów, którzy zamierzają skorzystać z uprawnienia, o którym mowa w art. 13a ust. 2 ustawy z dnia 21 listopada 2008 r. o pracownikach samorządowych),</text:p>
            </text:list-item>
            <text:list-item>
              <text:p text:style-name="P99">oświadczenie o:</text:p>
            </text:list-item>
          </text:list>
        </text:list-item>
      </text:list>
      <text:list text:style-name="LFO6" text:continue-numbering="true">
        <text:list-item>
          <text:p text:style-name="P100"><text:span text:style-name="T101">posiadaniu<text:s/></text:span><text:span text:style-name="T102">obywatelstwo państwa członkowskiego lub kraju, któremu na podstawie umów<text:s/></text:span><text:span text:style-name="T103">międzynarodowych lub przepisów prawa międzynarodowego przysługuje prawo podjęcia zatrudnienia na terytorium RP,</text:span></text:p>
        </text:list-item>
        <text:list-item>
          <text:p text:style-name="P104">niekaralności za umyślne przestępstwo ścigane z oskarżenia publicznego lub umyślne przestępstwo skarbowe,</text:p>
        </text:list-item>
        <text:list-item>
          <text:p text:style-name="P105">posiadaniu pełnej zdolności do czynności prawnych i korzystania z pełni praw publicznych,</text:p>
        </text:list-item>
        <text:list-item>
          <text:p text:style-name="P106"><text:span text:style-name="T107">stanie zdrowia, stwierdzające brak przeciwskazań do zajmowania ww. stanowiska,</text:span></text:p>
        </text:list-item>
        <text:list-item>
          <text:p text:style-name="P108">wyrażeniu zgody na przetwarzanie danych osobowych do celów rekrutacji.</text:p>
        </text:list-item>
      </text:list>
      <text:p text:style-name="P109"/>
      <text:p text:style-name="P110">Wszelkie sporządzone osobiście przez kandydata dokumenty winny być przez niego własnoręcznie podpisane, a w przypadku kopii posiadać podpisaną przez kandydata klauzulę: „stwierdzam zgodność z oryginałem”, wraz z datą składania oświadczenia.</text:p>
      <text:p text:style-name="P111">Na żądanie organu prowadzącego kandydat jest obowiązany przedstawić<text:s/>oryginały powyższych dokumentów.</text:p>
      <text:p text:style-name="P112">Kwestionariusz osobowy, klauzula informacyjna oraz wzory oświadczeń wymienionych w pkt. 9 stanowią załącznik do niniejszego ogłoszenia.</text:p>
      <text:p text:style-name="P113"/>
      <text:p text:style-name="P114"><text:span text:style-name="T115">10.</text:span><text:span text:style-name="T116"><text:s/></text:span><text:span text:style-name="T117">Miejsce i termin składania dokumentów:</text:span></text:p>
      <text:p text:style-name="P118"><text:span text:style-name="T119">Oferty należy składać w zamkniętej kopercie</text:span><text:span text:style-name="T120"><text:s/>w Sekretariacie Urzędu Gminy Grodzisk, ul.1 Maja 6, 17-315 Grodzisk (pokój nr 1), od poniedziałku do piątku w godzinach 7.30-15.30 z dopiskiem: „Nabór na stanowisko Sekretarza Gminy” lub drogą pocztową w nieprzekraczalnym terminie</text:span><text:span text:style-name="T121"><text:s/>do dnia</text:span><text:span text:style-name="T122"><text:s/></text:span><text:span text:style-name="T123">21.09.2021 r.</text:span><text:span text:style-name="T124"><text:s/></text:span><text:span text:style-name="T125">do</text:span><text:span text:style-name="T126"><text:s/></text:span><text:span text:style-name="T127">godz. 15:30 (decyduje</text:span><text:span text:style-name="T128"><text:s/></text:span><text:span text:style-name="T129">data</text:span><text:span text:style-name="T130"><text:s/></text:span><text:span text:style-name="T131">wpływu</text:span><text:span text:style-name="T132"><text:s/></text:span><text:span text:style-name="T133">do Urzędu). Dokumenty, które zostaną złożone po terminie</text:span><text:span text:style-name="T134"><text:s/></text:span><text:span text:style-name="T135">nie</text:span><text:span text:style-name="T136"><text:s/></text:span><text:span text:style-name="T137">będą</text:span><text:span text:style-name="T138"><text:s/></text:span><text:span text:style-name="T139">rozpatrywane</text:span><text:span text:style-name="T140">.<text:s/></text:span><text:span text:style-name="T141">Nie dopuszcza się składanie ofert w postaci elektronicznej.</text:span></text:p>
      <text:p text:style-name="P142"/>
      <text:p text:style-name="P143"><text:span text:style-name="T144">11.  </text:span><text:span text:style-name="T145">Sposób przeprowadzenia naboru oraz informacja o wynikach:</text:span></text:p>
      <text:p text:style-name="P146">Nabór<text:s/>przeprowadza się w dwóch etapach:</text:p>
      <text:list text:style-name="LFO7" text:continue-numbering="true">
        <text:list-item>
          <text:p text:style-name="P147">I Etap - analiza dokumentów aplikacyjnych i ustalenie listy kandydatów, którzy spełniają wymagania formalne określone w ogłoszeniu o naborze.</text:p>
        </text:list-item>
        <text:list-item>
          <text:p text:style-name="P148">II Etap – rozmowy kwalifikacyjne z kandydatami, którzy spełnią wymagania<text:s/>formalne, o zakwalifikowaniu do II etapu naboru kandydaci zostaną powiadomieni przez podane dane kontaktowe wskazane przez osobę ubiegającą się o zatrudnienie.</text:p>
        </text:list-item>
        <text:list-item>
          <text:p text:style-name="P149">Oferta kandydata wyłonionego w procesie naboru, zostanie dołączona do jego akt osobowych. Pozostałe, które nie spełnią wymagań formalnych określonych w ogłoszeniu o naborze po zakończeniu procedury zostaną zniszczone.</text:p>
        </text:list-item>
        <text:list-item>
          <text:p text:style-name="P150">Informacja o wyniku naboru umieszczona zostanie na stronie internetowej w Biuletynie Informacji Publicznej oraz na tablicy informacyjnej Urzędu Gminy Grodzisk.</text:p>
        </text:list-item>
        <text:list-item>
          <text:p text:style-name="P151">Informacje o kandydatach, którzy zgłoszą się do naboru, stanowią informację publiczną w zakresie objętym wymaganiami związanymi ze stanowiskiem określonym w ogłoszeniu o naborze.</text:p>
        </text:list-item>
      </text:list>
      <text:p text:style-name="P152"/>
      <text:p text:style-name="P153"><text:span text:style-name="T154">12. </text:span><text:span text:style-name="T155">Obowiązek informacyjny:</text:span></text:p>
      <text:p text:style-name="P156">Jednocześnie informuję, że:</text:p>
      <text:list text:style-name="LFO8" text:continue-numbering="true">
        <text:list-item>
          <text:p text:style-name="P157"><text:span text:style-name="T158">Administratorem Pani/Pana danych osobowych jest Wójt Gminy Grodzisk, zwany dalej „Administratorem”, dane do kontaktu: Urząd Gminy Grodzisk, ul. 1 Maja 6, 17-315 Grodzisk,<text:s/></text:span></text:p>
        </text:list-item>
        <text:list-item>
          <text:p text:style-name="P159">Pani/Pana dane osobowe przetwarzane będą w związku z realizacją naboru na stanowisko Sekretarza Gminy celem:</text:p>
        </text:list-item>
      </text:list>
      <text:list text:style-name="LFO9" text:continue-numbering="true">
        <text:list-item>
          <text:list>
            <text:list-item>
              <text:p text:style-name="P160">wypełnienia obowiązków prawnych ciążących na Urzędzie Gminy w Grodzisku – podstawą prawną przetwarzania danych osobowych jest ustawa z 21 listopada 2008 r. o pracownikach samorządowych,</text:p>
            </text:list-item>
            <text:list-item>
              <text:p text:style-name="P161">w pozostałych przypadkach Pani/Pana dane osobowe przetwarzane są wyłącznie na podstawie wcześniej udzielonej zgody w zakresie i celu określonym w treści zgody.</text:p>
            </text:list-item>
          </text:list>
        </text:list-item>
      </text:list>
      <text:list text:style-name="LFO8" text:continue-numbering="true">
        <text:list-item>
          <text:p text:style-name="P162">W związku z przetwarzaniem danych, w celach o których mowa w pkt. 3 odbiorcami Pani/Pana danych osobowych mogą być osoby upoważnione przez Administratora do przetwarzania danych w ramach wykonywania swoich obowiązków służbowych.</text:p>
        </text:list-item>
        <text:list-item>
          <text:p text:style-name="P163">Posiada Pani/Pan prawo do:</text:p>
        </text:list-item>
      </text:list>
      <text:list text:style-name="LFO10" text:continue-numbering="true">
        <text:list-item>
          <text:list>
            <text:list-item>
              <text:p text:style-name="P164">żądania od Administratora dostępu do swoich danych osobowych, ich sprostowania, usunięcia lub ograniczenia przetwarzania danych<text:s/>osobowych,</text:p>
            </text:list-item>
            <text:list-item>
              <text:p text:style-name="P165">wniesienia sprzeciwu wobec takiego przetwarzania,</text:p>
            </text:list-item>
            <text:list-item>
              <text:p text:style-name="P166">przenoszenia danych,</text:p>
            </text:list-item>
            <text:list-item>
              <text:p text:style-name="P167">wniesienia skargi do organu nadzorczego,</text:p>
            </text:list-item>
            <text:list-item>
              <text:p text:style-name="P168">cofnięcia zgody na przetwarzanie danych osobowych.</text:p>
            </text:list-item>
          </text:list>
        </text:list-item>
      </text:list>
      <text:list text:style-name="LFO8" text:continue-numbering="true">
        <text:list-item>
          <text:p text:style-name="P169">W celu udziału w postępowaniu naborowym podanie określonych danych osobowych oraz<text:s/>dołączenie dokumentów jest nie obowiązkowe, jednak jest warunkiem dopuszczenia kandydata do wyżej określonego konkursu.</text:p>
        </text:list-item>
        <text:list-item>
          <text:p text:style-name="P170">Pani/Pana dane osobowe nie podlegają zautomatyzowanemu podejmowaniu decyzji, w tym profilowaniu.</text:p>
        </text:list-item>
        <text:list-item>
          <text:p text:style-name="P171">Pani/Pana dane osobowe nie będą przekazywane do państwa trzeciego/organizacji międzynarodowej.</text:p>
        </text:list-item>
        <text:list-item>
          <text:p text:style-name="P172">Pani/Pana dane osobowe będą przechowywane przez okres niezbędny do realizacji wskazanych powyżej celów przetwarzania, w tym również obowiązku archiwizacyjnego wynikającego z przepisów prawa.</text:p>
        </text:list-item>
      </text:list>
      <text:p text:style-name="P173"/>
      <text:p text:style-name="P174"/>
      <text:p text:style-name="P175">Wójt Gminy Grodzisk</text:p>
      <text:p text:style-name="P176"><text:span text:style-name="T177">Dariusz Tatar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sung</meta:initial-creator>
    <dc:creator>Patrycja Cieślińska</dc:creator>
    <meta:creation-date>2021-09-06T10:02:00Z</meta:creation-date>
    <dc:date>2021-09-06T11:59:00Z</dc:date>
    <meta:template xlink:href="Normal" xlink:type="simple"/>
    <meta:editing-cycles>3</meta:editing-cycles>
    <meta:editing-duration>PT300S</meta:editing-duration>
    <meta:document-statistic meta:page-count="4" meta:paragraph-count="18" meta:word-count="1352" meta:character-count="9448" meta:row-count="67" meta:non-whitespace-character-count="8114"/>
  </office:meta>
</office:document-meta>
</file>