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name-complex="Tahoma" style:font-size-complex="13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name-complex="Tahoma" style:font-size-complex="13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style:font-size-asian="13pt" style:font-name-complex="Tahoma" style:font-size-complex="13pt" style:language-complex="zxx" style:country-complex="none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name-complex="Tahoma" style:font-size-complex="13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pt" style:font-size-asian="13pt" style:font-name-complex="Tahoma" style:font-size-complex="13pt" style:language-complex="zxx" style:country-complex="none"/>
    </style:style>
    <style:style style:name="P13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/>
      <style:text-properties fo:font-size="13pt" fo:font-weight="normal" style:font-size-asian="13pt" style:font-weight-asian="normal" style:font-name-complex="Tahoma" style:font-size-complex="13pt" style:language-complex="zxx" style:country-complex="none" style:font-weight-complex="normal"/>
    </style:style>
    <style:style style:name="P14" style:family="paragraph" style:parent-style-name="Standard">
      <style:paragraph-properties fo:margin-top="0.199cm" fo:margin-bottom="0cm" fo:text-align="justify" style:justify-single-word="false"/>
    </style:style>
    <style:style style:name="P15" style:family="paragraph" style:parent-style-name="Standard">
      <style:paragraph-properties fo:margin-top="0.199cm" fo:margin-bottom="0.199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P17" style:family="paragraph" style:parent-style-name="Standard">
      <style:paragraph-properties fo:margin-top="0cm" fo:margin-bottom="0.199cm" fo:text-align="justify" style:justify-single-word="false"/>
      <style:text-properties fo:font-size="13pt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3pt" style:font-size-asian="13pt" style:font-name-complex="Tahoma" style:font-size-complex="13pt" style:language-complex="zxx" style:country-complex="none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3pt" style:font-size-asian="13pt" style:font-name-complex="Tahoma" style:font-size-complex="13pt" style:language-complex="zxx" style:country-complex="none"/>
    </style:style>
    <style:style style:name="P22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3pt" style:font-size-asian="13pt" style:font-name-complex="Tahoma" style:font-size-complex="13pt" style:language-complex="zxx" style:country-complex="none"/>
    </style:style>
    <style:style style:name="P23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3pt" style:font-size-asian="13pt" style:font-name-complex="Tahoma" style:font-size-complex="13pt" style:language-complex="zxx" style:country-complex="none"/>
    </style:style>
    <style:style style:name="P24" style:family="paragraph" style:parent-style-name="Standard" style:list-style-name="L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3pt" style:font-size-asian="13pt" style:font-name-complex="Tahoma" style:font-size-complex="13pt" style:language-complex="zxx" style:country-complex="none"/>
    </style:style>
    <style:style style:name="P25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3pt" style:font-size-asian="13pt" style:font-name-complex="Tahoma" style:font-size-complex="13pt" style:language-complex="zxx" style:country-complex="none"/>
    </style:style>
    <style:style style:name="P26" style:family="paragraph" style:parent-style-name="Standard" style:list-style-name="L4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3pt" style:font-size-asian="13pt" style:font-name-complex="Tahoma" style:font-size-complex="13pt" style:language-complex="zxx" style:country-complex="none"/>
    </style:style>
    <style:style style:name="T1" style:family="text">
      <style:text-properties fo:font-size="13pt" style:font-size-asian="13pt" style:font-name-complex="Tahoma" style:font-size-complex="13pt" style:language-complex="zxx" style:country-complex="none"/>
    </style:style>
    <style:style style:name="T2" style:family="text">
      <style:text-properties fo:font-size="13pt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T3" style:family="text">
      <style:text-properties fo:font-size="13pt" fo:font-weight="normal" style:font-size-asian="13pt" style:font-weight-asian="normal" style:font-name-complex="Tahoma" style:font-size-complex="13pt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ZĘŚĆ II SIWZ</text:p>
      <text:p text:style-name="P4">WZÓR UMOWY W SPRAWIE ZAMÓWIENIA PUBLICZNEGO</text:p>
      <text:p text:style-name="P1"/>
      <text:p text:style-name="P1"/>
      <text:p text:style-name="P5">UMOWA NR …......................</text:p>
      <text:p text:style-name="P5"/>
      <text:p text:style-name="P1">zawarta w dniu …......................... w Grodzisku pomiędzy:</text:p>
      <text:p text:style-name="P14"><text:span text:style-name="T1"><text:tab/></text:span><text:span text:style-name="T2">Gminą Grodzisk</text:span></text:p>
      <text:p text:style-name="P16"><text:tab/>ul. 1 Maja 6</text:p>
      <text:p text:style-name="P16"><text:tab/>17-315 Grodzisk</text:p>
      <text:p text:style-name="P17"><text:tab/>NIP 544 14 45 567 </text:p>
      <text:p text:style-name="P6"><text:span text:style-name="T1">zwaną w dalszej części umowy “</text:span><text:span text:style-name="T2">Zamawiającym</text:span><text:span text:style-name="T1"> “ reprezentowanym przez:</text:span></text:p>
      <text:p text:style-name="P15"><text:span text:style-name="T1"><text:tab/></text:span><text:span text:style-name="T2">Dariusza Tatarczuka – Wójta Gminy</text:span></text:p>
      <text:p text:style-name="P2"><text:tab/>a </text:p>
      <text:p text:style-name="P2">…...................................................................</text:p>
      <text:p text:style-name="P14"><text:span text:style-name="T1">zwanym dalej </text:span><text:span text:style-name="T2">“Wykonawcą“</text:span><text:span text:style-name="T1"> reprezentowaną przez ….............................</text:span></text:p>
      <text:p text:style-name="P7"/>
      <text:p text:style-name="P2"/>
      <text:p text:style-name="P4">§ 1</text:p>
      <text:p text:style-name="P2"><text:tab/>Podstawą zawarcia umowy jest wynik postępowania – zamówienia publicznego prowadzonego w trybie przetargu nieograniczonego zgodnie z Ustawą z dnia 29 stycznia 2004 roku Prawo zamówień publicznych (Dz. U. z 2019 r., poz 1843 z późn. zm.).</text:p>
      <text:p text:style-name="P2"/>
      <text:p text:style-name="P4">§ 2</text:p>
      <text:p text:style-name="P4">Przedmiot umowy</text:p>
      <text:p text:style-name="P6"><text:span text:style-name="T1"><text:tab/>Przedmiotem umowy jest wykonanie robót budowlanych w ramach zadania pod nazwą</text:span><text:span text:style-name="T2"> „Przebudowa drogi gminnej Nr 108811B Czarna Średnia – Aleksandrowo – Krynki Sobole na odcinku od km 0+000,00 do km 0+141,00”.</text:span></text:p>
      <text:p text:style-name="P2">Szczegółowy opis przedmiotu zamówienia określa dokumentacja projektowa oraz SIWZ i kosztorys ofertowy. Roboty muszą być wykonane zgodnie z obowiązującymi przepisami, normami oraz warunkami ustalonymi w niniejsze umowie.</text:p>
      <text:p text:style-name="P2"/>
      <text:p text:style-name="P4">§ 3</text:p>
      <text:p text:style-name="P4">Termin realizacji zamówienia</text:p>
      <text:p text:style-name="P2"><text:tab/>Strony ustalają następujące terminy realizacji przedmiotu umowy:</text:p>
      <text:list xml:id="list791716609648936623" text:style-name="WW8Num1">
        <text:list-item>
          <text:p text:style-name="P19">rozpoczęcie robót 5 października 2020 roku,</text:p>
        </text:list-item>
        <text:list-item>
          <text:p text:style-name="P19">zakończenie robót <text:tab/>30 listopada 2020 roku.</text:p>
        </text:list-item>
      </text:list>
      <text:p text:style-name="P8"/>
      <text:p text:style-name="P4">§ 4</text:p>
      <text:p text:style-name="P4">Obowiązki Zamawiającego oraz Wykonawcy</text:p>
      <text:p text:style-name="P14"><text:span text:style-name="T1"><text:tab/></text:span><text:span text:style-name="T3">Obowiązki Zamawiającego:</text:span></text:p>
      <text:list xml:id="list1187745218614652113" text:style-name="WW8Num2">
        <text:list-item>
          <text:p text:style-name="P20">przekazanie terenu budowy,</text:p>
        </text:list-item>
        <text:list-item>
          <text:p text:style-name="P20">przekazanie wskazówek koniecznych do wykonania robót,</text:p>
        </text:list-item>
        <text:list-item>
          <text:p text:style-name="P20">przystąpienie do odbioru w terminie 7 dni od daty zgłoszenia ich wykonania przez Wykonawcę,</text:p>
        </text:list-item>
        <text:list-item>
          <text:p text:style-name="P20">zabezpieczenie środków finansowych na pokrycie wynagrodzenia Wykonawcy.</text:p>
        </text:list-item>
      </text:list>
      <text:p text:style-name="P13"><text:soft-page-break/><text:tab/>Obowiązki Wykonawcy:</text:p>
      <text:list xml:id="list29776398" text:continue-numbering="true" text:style-name="WW8Num2">
        <text:list-item>
          <text:p text:style-name="P20">wykonanie przedmiotu zamówienia zgodnie zgodnie z dokumentacja projektową, SIWZ i kosztorysem ofertowym,</text:p>
        </text:list-item>
        <text:list-item>
          <text:p text:style-name="P20">oznakowanie terenu budowy w celu zapewnienia bezpieczeństwa użytkownikom w czasie prowadzenia robót i w przerwach między robotami,</text:p>
        </text:list-item>
        <text:list-item>
          <text:p text:style-name="P20">uczestniczenie w czynnościach odbioru, przeglądach gwarancyjnych oraz usuwanie stwierdzonych usterek.</text:p>
        </text:list-item>
      </text:list>
      <text:p text:style-name="P2"/>
      <text:p text:style-name="P4">§ 5</text:p>
      <text:p text:style-name="P4">Wynagrodzenie Wykonawcy</text:p>
      <text:p text:style-name="P2"><text:tab/>Strony ustaliły na podstawie przetargu nieograniczonego w oparciu o kosztorys ofertowy wartość wynagrodzenia ryczałtowego za przedmiot umowy określony w § 2 w wysokości:</text:p>
      <text:p text:style-name="P2"><text:tab/>Netto<text:tab/><text:tab/><text:tab/><text:tab/><text:tab/><text:tab/><text:span text:style-name="T4">…................... zł</text:span></text:p>
      <text:p text:style-name="P2"><text:tab/>podatek VAT 23% <text:s/><text:tab/><text:tab/><text:tab/><text:tab/><text:span text:style-name="T4">…................... zł</text:span></text:p>
      <text:p text:style-name="P6"><text:span text:style-name="T1"><text:tab/></text:span><text:span text:style-name="T2">Brutto <text:tab/><text:tab/><text:tab/><text:tab/><text:tab/></text:span><text:span text:style-name="T3">…................... </text:span><text:span text:style-name="T2">zł</text:span></text:p>
      <text:p text:style-name="P2"><text:s/>( słownie: …............................................................................. zł) </text:p>
      <text:p text:style-name="P2"/>
      <text:p text:style-name="P4">§ 6</text:p>
      <text:p text:style-name="P4">Formy rozliczenia za wykonane roboty</text:p>
      <text:p text:style-name="P2"><text:tab/>Strony ustaliły następujące formy rozliczeń za wykonane roboty:</text:p>
      <text:list xml:id="list7805067404390766019" text:style-name="L1">
        <text:list-item>
          <text:p text:style-name="P21">wykonawca wystawi Zamawiającemu fakturę końcową po dokonaniu odbioru robót,</text:p>
        </text:list-item>
        <text:list-item>
          <text:p text:style-name="P21">należność za wykonane roboty będzie realizowana w formie polecenia przelewu z rachunku Zamawiającego na rachunek Wykonawcy w terminie 30 dni od daty otrzymania faktury,</text:p>
        </text:list-item>
        <text:list-item>
          <text:p text:style-name="P21">faktury wystawiane będą na podstawie protokołu odbioru robót,</text:p>
        </text:list-item>
        <text:list-item>
          <text:p text:style-name="P21">za zwłokę w opłacie faktury Wykonawca może naliczyć odsetki w wysokości ustawowej.</text:p>
        </text:list-item>
      </text:list>
      <text:p text:style-name="P11"/>
      <text:p text:style-name="P10">§ 7</text:p>
      <text:p text:style-name="P9">Przedstawiciele stron na budowie</text:p>
      <text:p text:style-name="P11"><text:tab/>Przedstawicielem Zamawiającego pełniącym nadzór nad realizacją przedmiotu umowy jest Inspektor nadzoru Pan ….....................</text:p>
      <text:p text:style-name="P11"><text:tab/>Osobą do kontaktu w sprawie realizacji przedmiotu umowy jest Pan Paweł Raszkiewicz. </text:p>
      <text:p text:style-name="P11"><text:tab/>Przedstawicielem Wykonawcy sprawujący rolę kierownika budowy jest Pan …..........</text:p>
      <text:p text:style-name="P2"/>
      <text:p text:style-name="P4">§ 8</text:p>
      <text:p text:style-name="P4">Odbiór robót</text:p>
      <text:p text:style-name="P2"><text:tab/>Strony ustaliły następujące formy odbioru robót:</text:p>
      <text:p text:style-name="P12"><text:tab/>Odbiór ostateczny dokonany w ciągu 14 dni przez przedstawiciela Zamawiającego, Inspektora nadzoru i Wykonawcy po wykonaniu przedmiotu zamówienia i zgłoszeniu do odbioru.</text:p>
      <text:p text:style-name="P2"/>
      <text:p text:style-name="P4">§ 9</text:p>
      <text:p text:style-name="P4">Zabezpieczenie należytego wykonanie umowy</text:p>
      <text:p text:style-name="P6"><text:span text:style-name="T1"><text:tab/>Ustala się zabezpieczenie należytego wykonania umowy w wysokości 10% wynagrodzenia brutto tj. kwotę …............</text:span><text:span text:style-name="T2"> </text:span><text:span text:style-name="T1">zł</text:span><text:span text:style-name="T2"> </text:span><text:span text:style-name="T1">(słownie: …..................... zł).</text:span></text:p>
      <text:p text:style-name="P2"><text:soft-page-break/><text:tab/>Zabezpieczenie należytego wykonania umowy będzie zwrócone Wykonawcy:</text:p>
      <text:list xml:id="list8280153830924055119" text:style-name="WW8Num5">
        <text:list-item>
          <text:p text:style-name="P22">70 % wartości zabezpieczenia w terminie 30 dni od daty ostatecznego odbioru robót,</text:p>
        </text:list-item>
        <text:list-item>
          <text:p text:style-name="P22">30 % wartości zabezpieczenia w terminie 30 dni od zakończenia okresu gwarancyjnego.</text:p>
        </text:list-item>
      </text:list>
      <text:p text:style-name="P8"/>
      <text:p text:style-name="P10">§ 10</text:p>
      <text:p text:style-name="P4">Gwarancje</text:p>
      <text:p text:style-name="P2"><text:tab/>Wykonawca udziela Zamawiającemu …............. miesięcznej gwarancji liczonej od daty odbioru końcowego przedmiotu umowy.</text:p>
      <text:p text:style-name="P2"/>
      <text:p text:style-name="P4">§ 11</text:p>
      <text:p text:style-name="P4">Kary umowne</text:p>
      <text:p text:style-name="P2"><text:tab/>Strony ustalają wzajemną odpowiedzialność za nie wypełnienie lub nienależyte warunków umowy:</text:p>
      <text:p text:style-name="P2"><text:tab/>Wykonawca zapłaci Zamawiającemu kary umowne:</text:p>
      <text:list xml:id="list177324321361253181" text:style-name="L2">
        <text:list-item>
          <text:p text:style-name="P23">za każdy dzień opóźnienia w przekazaniu przedmiotu umowy w wysokości 0,2% wartości wynagrodzenia brutto,</text:p>
        </text:list-item>
        <text:list-item>
          <text:p text:style-name="P23">za każdy dzień opóźnienia w terminowym usunięciu usterek w wysokości 0,2% wartości wynagrodzenia brutto,</text:p>
        </text:list-item>
        <text:list-item>
          <text:p text:style-name="P23">tytułem odstąpienia od realizacji umowy z przyczyn zależnych od Wykonawcy w wysokości 20% wartości wynagrodzenia brutto.</text:p>
        </text:list-item>
      </text:list>
      <text:p text:style-name="P13"><text:tab/>Zamawiający zapłaci Wykonawcy kary umowne:</text:p>
      <text:list xml:id="list711451123853169951" text:style-name="L3">
        <text:list-item>
          <text:p text:style-name="P24">tytułem odstąpienia od realizacji umowy z przyczyn zależnych od Zamawiającego w wysokości 20% wartości wynagrodzenia brutto.</text:p>
        </text:list-item>
      </text:list>
      <text:list xml:id="list6887720845430798941" text:style-name="WW8Num7">
        <text:list-header>
          <text:p text:style-name="P25"/>
        </text:list-header>
      </text:list>
      <text:p text:style-name="P4">§ 12</text:p>
      <text:p text:style-name="P4">Postanowienia końcowe</text:p>
      <text:list xml:id="list3466078072649013861" text:style-name="L4">
        <text:list-item>
          <text:p text:style-name="P26">zmiana treści umowy może nastąpić za zgodą obu stron w formie aneksu obustronnie podpisanego,</text:p>
        </text:list-item>
        <text:list-item>
          <text:p text:style-name="P26">w sprawach nie uregulowanych niniejszą umową mają zastosowanie przepisy Kodeksu Cywilnego, ustawy Prawo Budowlane oraz Prawo Zamówień Publicznych,</text:p>
        </text:list-item>
        <text:list-item>
          <text:p text:style-name="P26">ewentualne spory wynikające z niniejszej umowy rozstrzygać będzie właściwy sąd w Bielsku Podlaskim,</text:p>
        </text:list-item>
        <text:list-item>
          <text:p text:style-name="P26">umowę sporządzono w trzech jednobrzmiących egzemplarzach 2 egzemplarze dla zamawiającego i 1 egzemplarz dla Wykonawcy.</text:p>
        </text:list-item>
      </text:list>
      <text:p text:style-name="P2"/>
      <text:p text:style-name="P2"/>
      <text:p text:style-name="P2"/>
      <text:p text:style-name="P3"/>
      <text:p text:style-name="P3"><text:tab/><text:tab/>WYKONAWCA <text:tab/><text:tab/><text:tab/><text:tab/><text:tab/>ZAMAWIAJĄCY </text:p>
      <text:p text:style-name="P3"/>
      <text:p text:style-name="P2"/>
      <text:p text:style-name="P2"/>
      <text:p text:style-name="P2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 style:language-complex="zxx" style:country-complex="none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 style:language-complex="zxx" style:country-complex="none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</meta:initial-creator>
    <meta:creation-date>2019-11-15T10:30:30.24</meta:creation-date>
    <dc:date>2020-09-09T09:55:11.52</dc:date>
    <dc:creator>Paweł </dc:creator>
    <meta:editing-duration>PT35M3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3" meta:paragraph-count="84" meta:word-count="686" meta:character-count="5212"/>
  </office:meta>
</office:document-meta>
</file>