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1.51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3.094cm"/>
    </style:style>
    <style:style style:name="Tabela1.F" style:family="table-column">
      <style:table-column-properties style:column-width="3.321cm"/>
    </style:style>
    <style:style style:name="Tabela1.G" style:family="table-column">
      <style:table-column-properties style:column-width="2.194cm"/>
    </style:style>
    <style:style style:name="Tabela1.H" style:family="table-column">
      <style:table-column-properties style:column-width="2.309cm"/>
    </style:style>
    <style:style style:name="Tabela1.I" style:family="table-column">
      <style:table-column-properties style:column-width="3.069cm"/>
    </style:style>
    <style:style style:name="Tabela1.J" style:family="table-column">
      <style:table-column-properties style:column-width="2.6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 style:master-page-name="">
      <style:paragraph-properties fo:margin-left="0cm" fo:margin-right="0cm" fo:orphans="2" fo:widows="2" fo:text-indent="20.013cm" style:auto-text-indent="false" style:page-number="auto" style:writing-mode="lr-tb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 style:master-page-name="">
      <style:paragraph-properties fo:margin-left="0cm" fo:margin-right="0cm" fo:orphans="2" fo:widows="2" fo:text-indent="19.703cm" style:auto-text-indent="false" style:page-number="auto" style:writing-mode="lr-tb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text-position="super 58%"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Wójt Gminy <text:s text:c="158"/>Grodzisk, dn. 20.08.2019 r.</text:p>
      <text:p text:style-name="P1"><text:s text:c="2"/>Grodzisk</text:p>
      <text:p text:style-name="P1">FP.7150.1.2019</text:p>
      <text:p text:style-name="P4">Wykaz</text:p>
      <text:p text:style-name="P4">Nieruchomości przeznaczonych do wynajęcia w trybie przetargowym </text:p>
      <text:p text:style-name="P4">stanowiących mienie Gminy Grodzisk</text:p>
      <text:p text:style-name="P3"/>
      <text:p text:style-name="P5">Wykaz sporządzono w oparciu o art. 35 ust. 1 Ustawy z dnia 21 sierpnia 1997 roku o gospodarce nieruchomościami</text:p>
      <text:p text:style-name="P5">( Dz. U. 2018, poz. 2204)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Położenie nieruchomości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6">Powierzchnia</text:p>
            <text:p text:style-name="P7"><text:span text:style-name="T1">(m</text:span><text:span text:style-name="T2">2</text:span><text:span text:style-name="T1">)</text:span></text:p>
          </table:table-cell>
          <table:table-cell table:style-name="Tabela1.A1" office:value-type="string">
            <text:p text:style-name="P6">Opis </text:p>
            <text:p text:style-name="P6">nieruchomości</text:p>
          </table:table-cell>
          <table:table-cell table:style-name="Tabela1.A1" office:value-type="string">
            <text:p text:style-name="P7"><text:span text:style-name="T1">Cena wywoławcza (netto) za 1 m</text:span><text:span text:style-name="T2">2</text:span></text:p>
          </table:table-cell>
          <table:table-cell table:style-name="Tabela1.A1" office:value-type="string">
            <text:p text:style-name="P6">Podatek</text:p>
            <text:p text:style-name="P6">VAT</text:p>
          </table:table-cell>
          <table:table-cell table:style-name="Tabela1.A1" office:value-type="string">
            <text:p text:style-name="P6">Minimalne postąpienie</text:p>
          </table:table-cell>
          <table:table-cell table:style-name="Tabela1.A1" office:value-type="string">
            <text:p text:style-name="P6">Forma </text:p>
            <text:p text:style-name="P6">zbycia</text:p>
          </table:table-cell>
          <table:table-cell table:style-name="Tabela1.A1" office:value-type="string">
            <text:p text:style-name="P6">Termin wnoszenia opłat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>1.</text:p>
          </table:table-cell>
          <table:table-cell table:style-name="Tabela1.A1" office:value-type="string">
            <text:p text:style-name="P6"/>
            <text:p text:style-name="P6"/>
            <text:p text:style-name="P6">Grodzisk</text:p>
            <text:p text:style-name="P6">ul 1 Maja 1A</text:p>
          </table:table-cell>
          <table:table-cell table:style-name="Tabela1.A1" office:value-type="string">
            <text:p text:style-name="P6"/>
            <text:p text:style-name="P6"/>
            <text:p text:style-name="P6">41</text:p>
          </table:table-cell>
          <table:table-cell table:style-name="Tabela1.A1" office:value-type="string">
            <text:p text:style-name="P6"/>
            <text:p text:style-name="P6"/>
            <text:p text:style-name="P6">58,00</text:p>
          </table:table-cell>
          <table:table-cell table:style-name="Tabela1.A1" office:value-type="string">
            <text:p text:style-name="P6"/>
            <text:p text:style-name="P6">Lokal użytkowy przeznaczony na działalność usługowo - handlową</text:p>
          </table:table-cell>
          <table:table-cell table:style-name="Tabela1.A1" office:value-type="string">
            <text:p text:style-name="P6"/>
            <text:p text:style-name="P6"/>
            <text:p text:style-name="P6">3,00 zł<text:bookmark text:name="_GoBack1"/></text:p>
          </table:table-cell>
          <table:table-cell table:style-name="Tabela1.A1" office:value-type="string">
            <text:p text:style-name="P6"/>
            <text:p text:style-name="P6"/>
            <text:p text:style-name="P6">23 %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6">Przetarg ustny nieograniczony</text:p>
          </table:table-cell>
          <table:table-cell table:style-name="Tabela1.A1" office:value-type="string">
            <text:p text:style-name="P6"/>
            <text:p text:style-name="P6"/>
            <text:p text:style-name="P6">Miesięczny</text:p>
          </table:table-cell>
        </table:table-row>
      </table:table>
      <text:p text:style-name="P5"/>
      <text:p text:style-name="P8">Osoby, którym przysługuje pierwszeństwo w nabyciu wymienionej nieruchomości na podstawie art. 34 ust1 pkt 1 i 2 ustawy z dnia 21 sierpnia 1997 roku o gospodarce nieruchomościami ( Dz. U. 2018, poz 2204.) składają wniosek do dnia 10.09.2019 r.</text:p>
      <text:p text:style-name="P2">Szczegółowych informacji na temat nieruchomości przeznaczonej do wydzierżawienia udziela Urząd Gminy Grodzisk ul. 1 Maja 6, pokój nr 1 tel. 85 6568040</text:p>
      <text:p text:style-name="P2"/>
      <text:p text:style-name="P9">Wójt Gminy</text:p>
      <text:p text:style-name="P10">Dariusz Tatar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a</meta:initial-creator>
    <meta:editing-cycles>4</meta:editing-cycles>
    <meta:print-date>2015-09-25T09:25:00</meta:print-date>
    <meta:creation-date>2015-09-25T08:52:00</meta:creation-date>
    <dc:date>2019-08-21T11:47:09.03</dc:date>
    <meta:editing-duration>PT6M7S</meta:editing-duration>
    <meta:generator>OpenOffice/4.1.1$Win32 OpenOffice.org_project/411m6$Build-9775</meta:generator>
    <meta:document-statistic meta:table-count="1" meta:image-count="0" meta:object-count="0" meta:page-count="1" meta:paragraph-count="36" meta:word-count="158" meta:character-count="11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